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2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1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Textkörper" style:master-page-name="MP0" style:family="paragraph">
      <style:paragraph-properties fo:break-before="page" fo:text-align="center" fo:margin-bottom="0in" style:page-number="1"/>
      <style:text-properties style:font-name="Arial" fo:font-weight="bold" style:font-weight-asian="bold" style:font-weight-complex="bold"/>
    </style:style>
    <style:style style:name="P13" style:parent-style-name="Textkörper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P14" style:parent-style-name="Textkörper" style:family="paragraph">
      <style:paragraph-properties fo:text-align="center" fo:margin-bottom="0in"/>
    </style:style>
    <style:style style:name="T15" style:parent-style-name="Absatz-Standardschriftart" style:family="text">
      <style:text-properties style:font-name="Arial" fo:font-weight="bold" style:font-weight-asian="bold" style:font-weight-complex="bold"/>
    </style:style>
    <style:style style:name="T16" style:parent-style-name="Absatz-Standardschriftart" style:family="text">
      <style:text-properties style:font-name="Arial" fo:font-weight="bold" style:font-weight-asian="bold" style:font-weight-complex="bold" style:text-position="super 66.6%"/>
    </style:style>
    <style:style style:name="P17" style:parent-style-name="Textkörper" style:family="paragraph">
      <style:paragraph-properties fo:margin-bottom="0in"/>
      <style:text-properties style:font-name="Arial" fo:font-size="8pt" style:font-size-asian="8pt" style:font-size-complex="8pt"/>
    </style:style>
    <style:style style:name="P1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" style:parent-style-name="Textkörper" style:family="paragraph">
      <style:paragraph-properties fo:margin-top="0.0784in" fo:margin-bottom="0in"/>
    </style:style>
    <style:style style:name="T20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22" style:parent-style-name="Textkörper" style:list-style-name="LFO1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</style:style>
    <style:style style:name="T23" style:parent-style-name="Absatz-Standardschriftart" style:family="text">
      <style:text-properties style:font-name="Arial" fo:font-size="11pt" style:font-size-asian="11pt" style:font-size-complex="11pt"/>
    </style:style>
    <style:style style:name="T24" style:parent-style-name="Absatz-Standardschriftart" style:family="text">
      <style:text-properties style:font-name="Arial" fo:font-size="11pt" style:font-size-asian="11pt" style:font-size-complex="11pt"/>
    </style:style>
    <style:style style:name="T25" style:parent-style-name="Absatz-Standardschriftart" style:family="text">
      <style:text-properties style:font-name="Arial" fo:font-size="11pt" style:font-size-asian="11pt" style:font-size-complex="11pt"/>
    </style:style>
    <style:style style:name="T26" style:parent-style-name="Absatz-Standardschriftart" style:family="text">
      <style:text-properties style:font-name="Arial" style:text-position="super 63.6%" fo:font-size="11pt" style:font-size-asian="11pt" style:font-size-complex="11pt"/>
    </style:style>
    <style:style style:name="T27" style:parent-style-name="Absatz-Standardschriftart" style:family="text">
      <style:text-properties style:font-name="Arial" fo:font-size="11pt" style:font-size-asian="11pt" style:font-size-complex="11pt"/>
    </style:style>
    <style:style style:name="T28" style:parent-style-name="Absatz-Standardschriftart" style:family="text">
      <style:text-properties style:font-name="Arial" fo:font-size="11pt" style:font-size-asian="11pt" style:font-size-complex="11pt"/>
    </style:style>
    <style:style style:name="T29" style:parent-style-name="Absatz-Standardschriftart" style:family="text">
      <style:text-properties style:font-name="Arial" style:text-position="super 63.6%" fo:font-size="11pt" style:font-size-asian="11pt" style:font-size-complex="11pt"/>
    </style:style>
    <style:style style:name="P30" style:parent-style-name="Textkörper" style:list-style-name="LFO1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</style:style>
    <style:style style:name="T31" style:parent-style-name="Absatz-Standardschriftart" style:family="text">
      <style:text-properties style:font-name="Arial" fo:font-size="11pt" style:font-size-asian="11pt" style:font-size-complex="11pt"/>
    </style:style>
    <style:style style:name="T32" style:parent-style-name="Absatz-Standardschriftart" style:family="text">
      <style:text-properties style:font-name="Arial" fo:font-size="11pt" style:font-size-asian="11pt" style:font-size-complex="11pt"/>
    </style:style>
    <style:style style:name="T33" style:parent-style-name="Absatz-Standardschriftart" style:family="text">
      <style:text-properties style:font-name="Arial" style:text-position="super 63.6%" fo:font-size="11pt" style:font-size-asian="11pt" style:font-size-complex="11pt"/>
    </style:style>
    <style:style style:name="P34" style:parent-style-name="Textkörper" style:list-style-name="LFO1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36" style:parent-style-name="Textkörper" style:family="paragraph">
      <style:paragraph-properties fo:margin-top="0.0784in" fo:margin-bottom="0in"/>
    </style:style>
    <style:style style:name="T3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39" style:parent-style-name="Textkörper" style:list-style-name="LFO6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Textkörper" style:list-style-name="LFO6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Textkörper" style:list-style-name="LFO6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43" style:parent-style-name="Textkörper" style:family="paragraph">
      <style:paragraph-properties fo:margin-top="0.0784in" fo:margin-bottom="0in"/>
    </style:style>
    <style:style style:name="T44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46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48" style:parent-style-name="Textkörper" style:family="paragraph">
      <style:paragraph-properties fo:margin-top="0.0784in" fo:margin-bottom="0in"/>
    </style:style>
    <style:style style:name="T49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51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Textkörper" style:list-style-name="LFO2" style:family="paragraph">
      <style:paragraph-properties fo:margin-bottom="0in" fo:margin-left="0.7875in" fo:text-indent="-0.2562in">
        <style:tab-stops>
          <style:tab-stop style:type="left" style:position="0.0076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Textkörper" style:list-style-name="LFO2" style:family="paragraph">
      <style:paragraph-properties fo:margin-bottom="0in" fo:margin-left="0.7875in" fo:text-indent="-0.2562in">
        <style:tab-stops>
          <style:tab-stop style:type="left" style:position="0.0076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Textkörper" style:list-style-name="LFO2" style:family="paragraph">
      <style:paragraph-properties fo:margin-bottom="0in" fo:margin-left="0.7875in" fo:text-indent="-0.2562in">
        <style:tab-stops>
          <style:tab-stop style:type="left" style:position="0.0076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Textkörper" style:list-style-name="LFO2" style:family="paragraph">
      <style:paragraph-properties fo:margin-bottom="0in"/>
      <style:text-properties style:font-name="Arial" fo:font-size="11pt" style:font-size-asian="11pt" style:font-size-complex="11pt"/>
    </style:style>
    <style:style style:name="P57" style:parent-style-name="Textkörper" style:list-style-name="LFO2" style:family="paragraph">
      <style:paragraph-properties fo:margin-bottom="0in"/>
      <style:text-properties style:font-name="Arial" fo:font-size="11pt" style:font-size-asian="11pt" style:font-size-complex="11pt"/>
    </style:style>
    <style:style style:name="P58" style:parent-style-name="Textkörper" style:list-style-name="LFO2" style:family="paragraph">
      <style:paragraph-properties fo:margin-bottom="0in"/>
      <style:text-properties style:font-name="Arial" fo:font-size="11pt" style:font-size-asian="11pt" style:font-size-complex="11pt"/>
    </style:style>
    <style:style style:name="P5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60" style:parent-style-name="Textkörper" style:family="paragraph">
      <style:paragraph-properties fo:margin-top="0.0784in" fo:margin-bottom="0in"/>
    </style:style>
    <style:style style:name="T61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63" style:parent-style-name="Textkörper" style:list-style-name="LFO7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Textkörper" style:list-style-name="LFO7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Textkörper" style:list-style-name="LFO7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Textkörper" style:list-style-name="LFO7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" style:parent-style-name="Textkörper" style:family="paragraph">
      <style:paragraph-properties fo:margin-bottom="0in"/>
    </style:style>
    <style:style style:name="P69" style:parent-style-name="Textkörper" style:family="paragraph">
      <style:paragraph-properties fo:margin-top="0.0784in" fo:margin-bottom="0in"/>
    </style:style>
    <style:style style:name="T70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72" style:parent-style-name="Textkörper" style:list-style-name="LFO8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Textkörper" style:list-style-name="LFO8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Textkörper" style:list-style-name="LFO8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76" style:parent-style-name="Textkörper" style:family="paragraph">
      <style:paragraph-properties fo:margin-top="0.0784in" fo:margin-bottom="0in"/>
    </style:style>
    <style:style style:name="T7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79" style:parent-style-name="Textkörper" style:list-style-name="LFO9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Textkörper" style:list-style-name="LFO9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Textkörper" style:list-style-name="LFO9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Textkörper" style:list-style-name="LFO9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84" style:parent-style-name="Textkörper" style:family="paragraph">
      <style:paragraph-properties fo:margin-top="0.0784in" fo:margin-bottom="0in"/>
    </style:style>
    <style:style style:name="T85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87" style:parent-style-name="Textkörper" style:list-style-name="LFO10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Textkörper" style:list-style-name="LFO10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Textkörper" style:list-style-name="LFO10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91" style:parent-style-name="Textkörper" style:family="paragraph">
      <style:paragraph-properties fo:margin-top="0.0784in" fo:margin-bottom="0in"/>
    </style:style>
    <style:style style:name="T92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94" style:parent-style-name="Textkörper" style:list-style-name="LFO17" style:family="paragraph">
      <style:paragraph-properties fo:margin-bottom="0in" fo:margin-left="0.5909in" fo:text-indent="-0.2951in">
        <style:tab-stops>
          <style:tab-stop style:type="left" style:position="0in"/>
          <style:tab-stop style:type="left" style:position="0.1569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Textkörper" style:list-style-name="LFO17" style:family="paragraph">
      <style:paragraph-properties fo:margin-bottom="0in" fo:margin-left="0.5909in" fo:text-indent="-0.2951in">
        <style:tab-stops>
          <style:tab-stop style:type="left" style:position="0in"/>
          <style:tab-stop style:type="left" style:position="0.1513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97" style:parent-style-name="Textkörper" style:family="paragraph">
      <style:paragraph-properties fo:margin-top="0.0784in" fo:margin-bottom="0in"/>
    </style:style>
    <style:style style:name="T9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00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02" style:parent-style-name="Textkörper" style:list-style-name="LFO11" style:family="paragraph">
      <style:paragraph-properties fo:margin-bottom="0in" fo:margin-left="0.7875in" fo:text-indent="-0.2562in">
        <style:tab-stops>
          <style:tab-stop style:type="left" style:position="0.0076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Textkörper" style:list-style-name="LFO11" style:family="paragraph">
      <style:paragraph-properties fo:margin-bottom="0in" fo:margin-left="0.7875in" fo:text-indent="-0.2562in">
        <style:tab-stops>
          <style:tab-stop style:type="left" style:position="0.0076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05" style:parent-style-name="Textkörper" style:family="paragraph">
      <style:paragraph-properties fo:margin-top="0.0784in" fo:margin-bottom="0in"/>
    </style:style>
    <style:style style:name="T106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08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</style:style>
    <style:style style:name="T110" style:parent-style-name="Absatz-Standardschriftart" style:family="text">
      <style:text-properties style:font-name="Arial" fo:font-size="11pt" style:font-size-asian="11pt" style:font-size-complex="11pt"/>
    </style:style>
    <style:style style:name="T111" style:parent-style-name="Absatz-Standardschriftart" style:family="text">
      <style:text-properties style:font-name="Arial" fo:font-size="11pt" style:font-size-asian="11pt" style:font-size-complex="11pt"/>
    </style:style>
    <style:style style:name="T112" style:parent-style-name="Absatz-Standardschriftart" style:family="text">
      <style:text-properties style:font-name="Arial" fo:font-size="11pt" style:font-size-asian="11pt" style:font-size-complex="11pt"/>
    </style:style>
    <style:style style:name="T113" style:parent-style-name="Absatz-Standardschriftart" style:family="text">
      <style:text-properties style:font-name="Arial" fo:font-size="11pt" style:font-size-asian="11pt" style:font-size-complex="11pt"/>
    </style:style>
    <style:style style:name="T114" style:parent-style-name="Absatz-Standardschriftart" style:family="text">
      <style:text-properties style:font-name="Arial" style:text-position="super 63.6%" fo:font-size="11pt" style:font-size-asian="11pt" style:font-size-complex="11pt"/>
    </style:style>
    <style:style style:name="T115" style:parent-style-name="Absatz-Standardschriftart" style:family="text">
      <style:text-properties style:font-name="Arial" fo:font-size="11pt" style:font-size-asian="11pt" style:font-size-complex="11pt"/>
    </style:style>
    <style:style style:name="T116" style:parent-style-name="Absatz-Standardschriftart" style:family="text">
      <style:text-properties style:font-name="Arial" fo:font-size="11pt" style:font-size-asian="11pt" style:font-size-complex="11pt"/>
    </style:style>
    <style:style style:name="P117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</style:style>
    <style:style style:name="T123" style:parent-style-name="Absatz-Standardschriftart" style:family="text">
      <style:text-properties style:font-name="Arial" fo:font-size="11pt" style:font-size-asian="11pt" style:font-size-complex="11pt"/>
    </style:style>
    <style:style style:name="T124" style:parent-style-name="Absatz-Standardschriftart" style:family="text">
      <style:text-properties style:font-name="Arial" fo:font-size="11pt" style:font-size-asian="11pt" style:font-size-complex="11pt"/>
    </style:style>
    <style:style style:name="T125" style:parent-style-name="Absatz-Standardschriftart" style:family="text">
      <style:text-properties style:font-name="Arial" style:text-position="super 63.6%" fo:font-size="11pt" style:font-size-asian="11pt" style:font-size-complex="11pt"/>
    </style:style>
    <style:style style:name="T126" style:parent-style-name="Absatz-Standardschriftart" style:family="text">
      <style:text-properties style:font-name="Arial" fo:font-size="11pt" style:font-size-asian="11pt" style:font-size-complex="11pt"/>
    </style:style>
    <style:style style:name="T127" style:parent-style-name="Absatz-Standardschriftart" style:family="text">
      <style:text-properties style:font-name="Arial" fo:font-size="11pt" style:font-size-asian="11pt" style:font-size-complex="11pt"/>
    </style:style>
    <style:style style:name="T128" style:parent-style-name="Absatz-Standardschriftart" style:family="text">
      <style:text-properties style:font-name="Arial" fo:font-size="11pt" style:font-size-asian="11pt" style:font-size-complex="11pt"/>
    </style:style>
    <style:style style:name="P129" style:parent-style-name="Textkörper" style:list-style-name="LFO12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31" style:parent-style-name="Textkörper" style:family="paragraph">
      <style:paragraph-properties fo:margin-top="0.0784in" fo:margin-bottom="0in"/>
    </style:style>
    <style:style style:name="T132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34" style:parent-style-name="Textkörper" style:list-style-name="LFO13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36" style:parent-style-name="Textkörper" style:list-style-name="LFO4" style:family="paragraph">
      <style:paragraph-properties fo:margin-bottom="0in" fo:margin-left="0.8465in" fo:text-indent="-0.252in">
        <style:tab-stops>
          <style:tab-stop style:type="left" style:position="-0.3465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Textkörper" style:list-style-name="LFO4" style:family="paragraph">
      <style:paragraph-properties fo:margin-bottom="0in" fo:margin-left="0.8465in" fo:text-indent="-0.252in">
        <style:tab-stops>
          <style:tab-stop style:type="left" style:position="-0.3465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Textkörper" style:list-style-name="LFO4" style:family="paragraph">
      <style:paragraph-properties fo:margin-bottom="0in" fo:margin-left="0.8465in" fo:text-indent="-0.252in">
        <style:tab-stops>
          <style:tab-stop style:type="left" style:position="-0.3465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Textkörper" style:list-style-name="LFO4" style:family="paragraph">
      <style:paragraph-properties fo:margin-bottom="0in" fo:margin-left="0.8465in" fo:text-indent="-0.252in">
        <style:tab-stops>
          <style:tab-stop style:type="left" style:position="-0.3465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Textkörper" style:list-style-name="LFO4" style:family="paragraph">
      <style:paragraph-properties fo:margin-bottom="0in" fo:margin-left="0.8465in" fo:text-indent="-0.252in">
        <style:tab-stops>
          <style:tab-stop style:type="left" style:position="-0.3465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42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Textkörper" style:list-style-name="LFO14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50" style:parent-style-name="Textkörper" style:family="paragraph">
      <style:paragraph-properties fo:margin-top="0.0784in" fo:margin-bottom="0in"/>
    </style:style>
    <style:style style:name="T151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53" style:parent-style-name="Textkörper" style:list-style-name="LFO18" style:family="paragraph">
      <style:paragraph-properties fo:margin-bottom="0in" fo:margin-left="0.5909in" fo:text-indent="-0.2951in">
        <style:tab-stops>
          <style:tab-stop style:type="left" style:position="0in"/>
          <style:tab-stop style:type="left" style:position="0.1569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Textkörper" style:list-style-name="LFO18" style:family="paragraph">
      <style:paragraph-properties fo:margin-bottom="0in" fo:margin-left="0.5909in" fo:text-indent="-0.2951in">
        <style:tab-stops>
          <style:tab-stop style:type="left" style:position="0in"/>
          <style:tab-stop style:type="left" style:position="0.1569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56" style:parent-style-name="Textkörper" style:family="paragraph">
      <style:paragraph-properties fo:margin-bottom="0in"/>
    </style:style>
    <style:style style:name="T15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59" style:parent-style-name="Textkörper" style:list-style-name="LFO16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Textkörper" style:list-style-name="LFO16" style:family="paragraph">
      <style:paragraph-properties fo:margin-bottom="0in" fo:margin-left="0.5902in" fo:text-indent="-0.2951in">
        <style:tab-stops>
          <style:tab-stop style:type="left" style:position="0.0006in"/>
          <style:tab-stop style:type="left" style:position="0.1597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62" style:parent-style-name="Textkörper" style:family="paragraph">
      <style:paragraph-properties fo:margin-top="0.0784in" fo:margin-bottom="0in"/>
    </style:style>
    <style:style style:name="T16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65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166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67" style:parent-style-name="Textkörper" style:family="paragraph">
      <style:paragraph-properties fo:margin-top="0.0784in" fo:margin-bottom="0in"/>
    </style:style>
    <style:style style:name="T16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0" style:parent-style-name="Textkörper" style:family="paragraph">
      <style:paragraph-properties fo:margin-bottom="0in" fo:margin-left="0.2951in">
        <style:tab-stops/>
      </style:paragraph-properties>
      <style:text-properties style:font-name="Arial" fo:font-size="11pt" style:font-size-asian="11pt" style:font-size-complex="11pt"/>
    </style:style>
    <style:style style:name="P17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4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6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7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7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4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5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6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7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8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8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1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2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3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194" style:parent-style-name="Textkörper" style:family="paragraph">
      <style:paragraph-properties fo:margin-bottom="0in"/>
    </style:style>
    <style:style style:name="T195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6" style:parent-style-name="Textkörper" style:family="paragraph">
      <style:paragraph-properties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197" style:parent-style-name="Textkörper" style:family="paragraph">
      <style:paragraph-properties fo:margin-bottom="0in"/>
    </style:style>
    <style:style style:name="T198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99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200" style:parent-style-name="Textkörper" style:family="paragraph">
      <style:paragraph-properties fo:margin-bottom="0in"/>
      <style:text-properties style:font-name="Arial" fo:font-size="11pt" style:font-size-asian="11pt" style:font-size-complex="11pt"/>
    </style:style>
    <style:style style:name="P201" style:parent-style-name="Textkörper" style:family="paragraph">
      <style:paragraph-properties fo:margin-bottom="0in"/>
    </style:style>
    <style:style style:name="T202" style:parent-style-name="Absatz-Standardschriftart" style:family="text">
      <style:text-properties style:font-name="Arial" fo:font-style="italic" style:font-style-asian="italic" style:font-style-complex="italic" style:text-position="super 63.6%" fo:font-size="11pt" style:font-size-asian="11pt" style:font-size-complex="11pt"/>
    </style:style>
    <style:style style:name="T203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4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5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6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7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8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Satzung</text:p>
      <text:p text:style-name="P13">des<text:s/>NABU (Naturschutzbund Deutschland)</text:p>
      <text:p text:style-name="P14"><text:span text:style-name="T15">Ortsgruppe … [e. V.]</text:span><text:span text:style-name="T16">*</text:span></text:p>
      <text:p text:style-name="P17"/>
      <text:p text:style-name="P18"/>
      <text:p text:style-name="P19"><text:span text:style-name="T20">§ 1 Name, Sitz und Organisationsbereich</text:span></text:p>
      <text:p text:style-name="P21"/>
      <text:list text:style-name="LFO1" text:continue-numbering="true">
        <text:list-item>
          <text:p text:style-name="P22"><text:span text:style-name="T23">Der Verein führt den Namen „</text:span><text:span text:style-name="T24">NABU (</text:span><text:span text:style-name="T25">Naturschutzbund Deutschland), Ortsgruppe … [e. V.]</text:span><text:span text:style-name="T26">*</text:span><text:span text:style-name="T27">“, im Folgenden NABU-Gruppe genannt. [Der Verein soll in das Vereinsregister ein</text:span><text:span text:style-name="T28">­getragen werden. Nach der Eintragung erhält der Name des Vereins den Zusatz „e. V.“]</text:span><text:span text:style-name="T29">*</text:span></text:p>
        </text:list-item>
        <text:list-item>
          <text:p text:style-name="P30"><text:span text:style-name="T31">Der Verein hat seinen Sitz in … [und ist beim Amtsgericht … unter der Nummer … im Ver</text:span><text:span text:style-name="T32">­einsregister eingetragen.]</text:span><text:span text:style-name="T33">*</text:span></text:p>
        </text:list-item>
        <text:list-item>
          <text:p text:style-name="P34">Sein Organisationsbereich ist die Gemeinde .../der Ortsteil … der Gemeinde …</text:p>
        </text:list-item>
      </text:list>
      <text:p text:style-name="P35"/>
      <text:p text:style-name="P36"><text:span text:style-name="T37">§ 2 Bindung an den Gesamtverein</text:span></text:p>
      <text:p text:style-name="P38"/>
      <text:list text:style-name="LFO6" text:continue-numbering="true">
        <text:list-item>
          <text:p text:style-name="P39">Die NABU-Gruppe ist eine regionale Untergliederung des<text:s/>NABU (Naturschutzbund Deutschland), Landesverband Saarland e. V., im Folgenden auch Landesverband ge­nannt.</text:p>
        </text:list-item>
        <text:list-item>
          <text:p text:style-name="P40">Die Satzung der NABU-Gruppe darf weder im Widerspruch zur Satzung des Landesver­bandes noch des Bundesverbandes stehen.</text:p>
        </text:list-item>
        <text:list-item>
          <text:p text:style-name="P41">Soweit diese Satzung nicht besondere Bestimmungen enthält, gelten die Bestimmungen der Satzung des Landesverbandes.</text:p>
        </text:list-item>
      </text:list>
      <text:p text:style-name="P42"/>
      <text:p text:style-name="P43"><text:span text:style-name="T44">§ 3 Zweck des Vereins</text:span></text:p>
      <text:p text:style-name="P45"/>
      <text:p text:style-name="P46">Zweck des Vereins ist die Förderung des Naturschutzes, der Landschaftspflege und des Um­weltschutzes im Sinne des Bundesnaturschutzgesetzes und der entsprechenden Gesetze des Saarlandes.</text:p>
      <text:p text:style-name="P47"/>
      <text:p text:style-name="P48"><text:span text:style-name="T49">§ 4 Mittel zur Zweckerreichung</text:span></text:p>
      <text:p text:style-name="P50"/>
      <text:p text:style-name="P51">Der Satzungszweck wird insbesondere verwirklicht durch</text:p>
      <text:p text:style-name="P52"/>
      <text:list text:style-name="LFO2" text:continue-numbering="true">
        <text:list-item>
          <text:p text:style-name="P53">die Förderung und Verbreitung der Arten- und Biotopkenntnis,</text:p>
        </text:list-item>
        <text:list-item>
          <text:p text:style-name="P54">das Erhalten, Verbessern und Neuschaffen von Lebensräumen für eine artenreiche Tier- und Pflanzenwelt,</text:p>
        </text:list-item>
        <text:list-item>
          <text:p text:style-name="P55">Maßnahmen zum Schutz der heimischen und insbesondere der gefährdeten Tier- und Pflanzenarten,</text:p>
        </text:list-item>
        <text:list-item>
          <text:p text:style-name="P56">die Aufklärung über die Bedeutung von Natur und Landschaft sowie einer unbelasteten Umwelt als Lebensgrundlage der Artenvielfalt einschließlich des Menschen und die Notwendigkeit ihres Schutzes,</text:p>
        </text:list-item>
        <text:list-item>
          <text:p text:style-name="P57">Wecken des Bewusstseins für einen verantwortungsvollen Umgang mit Natur und Landschaft insbesondere bei der Jugend und im Bildungsbereich sowie</text:p>
        </text:list-item>
        <text:list-item>
          <text:p text:style-name="P58">die Zusammenarbeit mit öffentlichen Stellen und Organisationen mit vergleichbarer Zielsetzung.</text:p>
        </text:list-item>
      </text:list>
      <text:p text:style-name="P59"/>
      <text:p text:style-name="P60"><text:span text:style-name="T61">§ 5 Gemeinnützigkeit</text:span></text:p>
      <text:p text:style-name="P62"/>
      <text:list text:style-name="LFO7" text:continue-numbering="true">
        <text:list-item>
          <text:p text:style-name="P63">Der Verein verfolgt seinen Zweck ausschließlich und unmittelbar gemeinnützig im Sinne des Abschnittes „Steuerbegünstigte Zwecke“ der Abgabenordnung.</text:p>
        </text:list-item>
        <text:list-item>
          <text:p text:style-name="P64">Der Verein ist selbstlos tätig; er verfolgt nicht in erster Linie eigenwirtschaftliche Zwecke.</text:p>
        </text:list-item>
        <text:list-item>
          <text:p text:style-name="P65">Mittel des Vereins dürfen nur für satzungsmäßige Zwecke verwendet werden.<text:s/>Nach ihrem Zufluss sind sie grundsätzlich zeitnah zu verwenden.<text:s/>Die Mitglieder erhalten keine Zuwen­dungen aus Mitteln des Vereins.</text:p>
        </text:list-item>
        <text:list-item>
          <text:p text:style-name="P66"><text:span text:style-name="T67">Es darf keine Person durch Ausgaben, die dem Zweck des Vereins fremd sind, oder durch unverhältnismäßig hohe Vergütungen begünstigt werden.</text:span></text:p>
        </text:list-item>
      </text:list>
      <text:p text:style-name="P68"/>
      <text:p text:style-name="P69"><text:span text:style-name="T70">§ 6 Aufwendungsersatz und Vergütungen</text:span></text:p>
      <text:p text:style-name="P71"/>
      <text:list text:style-name="LFO8" text:continue-numbering="true">
        <text:list-item>
          <text:p text:style-name="P72">Ohne besondere Vereinbarung ist jede Tätigkeit im<text:s/>NABU (Naturschutzbund Deutschland) unentgeltlich.</text:p>
        </text:list-item>
        <text:list-item>
          <text:p text:style-name="P73">Angemessene Aufwendungen, die bei ehrenamtlicher Tätigkeit entstanden sind, werden bei Nachweis oder Glaubhaftmachung ihrer Höhe erstattet.</text:p>
        </text:list-item>
        <text:list-item>
          <text:p text:style-name="P74">Über pauschalen Aufwendungsersatz und Vergütung für Vorstandstätigkeit entscheidet die Mitgliederversammlung.</text:p>
        </text:list-item>
      </text:list>
      <text:p text:style-name="P75"/>
      <text:p text:style-name="P76"><text:span text:style-name="T77">§ 7 Geschäftsjahr und Rechnungswesen</text:span></text:p>
      <text:p text:style-name="P78"/>
      <text:list text:style-name="LFO9" text:continue-numbering="true">
        <text:list-item>
          <text:p text:style-name="P79">Geschäftsjahr ist das Kalenderjahr.</text:p>
        </text:list-item>
        <text:list-item>
          <text:p text:style-name="P80">Das Kassen- und Rechnungswesen obliegt dem Schatzmeister.</text:p>
        </text:list-item>
        <text:list-item>
          <text:p text:style-name="P81">Die Jahresrechnung wird durch die gewählten Rechnungsprüfer geprüft. Eine Rechnungs­prüfung durch den Vorstand des Landesverbandes oder dessen Beauftragte ist jederzeit zulässig.</text:p>
        </text:list-item>
        <text:list-item>
          <text:p text:style-name="P82">Für Verbindlichkeiten des Vereins haftet nur das Vereinsvermögen.</text:p>
        </text:list-item>
      </text:list>
      <text:p text:style-name="P83"/>
      <text:p text:style-name="P84"><text:span text:style-name="T85">§ 8 Mitgliedschaft</text:span></text:p>
      <text:p text:style-name="P86"/>
      <text:list text:style-name="LFO10" text:continue-numbering="true">
        <text:list-item>
          <text:p text:style-name="P87">Mitglieder der NABU-Gruppe können natürliche und juristische Personen sowie nicht ein­getragene Vereine werden.</text:p>
        </text:list-item>
        <text:list-item>
          <text:p text:style-name="P88">Über den schriftlich zu stellenden Antrag auf Aufnahme<text:s/>einer natürlichen Person<text:s/>ent­scheidet der Vorstand der NABU-Gruppe oder der Vorstand einer höherrangigen Organi­sationsstufe.<text:s/>Über den Aufnahmeantrag einer juristischen Person oder eines nicht einge­tragenen Vereins entscheidet das Präsidium des Bundesverbandes.<text:s/>Die Mitglied­schaft wird erst mit der Aushändigung des Mitgliedsausweises durch den Bundesverband rechtswirksam.</text:p>
        </text:list-item>
        <text:list-item>
          <text:p text:style-name="P89">Die Mitgliedschaft endet durch Austritt oder Ausschluss<text:s/>durch den Bundesverband.</text:p>
        </text:list-item>
      </text:list>
      <text:p text:style-name="P90"/>
      <text:p text:style-name="P91"><text:span text:style-name="T92">§ 9 Beiträge</text:span></text:p>
      <text:p text:style-name="P93"/>
      <text:list text:style-name="LFO17" text:continue-numbering="true">
        <text:list-item>
          <text:p text:style-name="P94">Beiträge werden vom Bundesverband beschlossen und sind diesem geschuldet.</text:p>
        </text:list-item>
        <text:list-item>
          <text:p text:style-name="P95">Der Jahresbeitrag wird von der Bundesgeschäftsstelle erhoben, welche die von der Ver­treterversammlung des Landesverbandes festgesetzte Zuwendung an die NABU-Gruppe überweist.</text:p>
        </text:list-item>
      </text:list>
      <text:p text:style-name="P96"/>
      <text:p text:style-name="P97"><text:span text:style-name="T98">§ 10 Organe des Vereins</text:span></text:p>
      <text:p text:style-name="P99"/>
      <text:p text:style-name="P100">Organe der NABU-Gruppe sind</text:p>
      <text:p text:style-name="P101"/>
      <text:list text:style-name="LFO11" text:continue-numbering="true">
        <text:list-item>
          <text:p text:style-name="P102">die Mitgliederversammlung,</text:p>
        </text:list-item>
        <text:list-item>
          <text:p text:style-name="P103">der Vorstand.</text:p>
        </text:list-item>
      </text:list>
      <text:p text:style-name="P104"/>
      <text:soft-page-break/>
      <text:p text:style-name="P105"><text:span text:style-name="T106">§ 11 Mitgliederversammlung</text:span></text:p>
      <text:p text:style-name="P107"/>
      <text:list text:style-name="LFO12" text:continue-numbering="true">
        <text:list-item>
          <text:p text:style-name="P108">Die Mitgliederversammlung ist das oberste Organ des Vereins.</text:p>
        </text:list-item>
        <text:list-item>
          <text:p text:style-name="P109"><text:span text:style-name="T110">Eine Mitgliederversammlung findet mindestens einmal jährlich statt. Sie ist vom Vorstand unter Einhaltung einer Frist von … Wochen und unter Bekanntgabe der Tagesordnung<text:s/></text:span><text:span text:style-name="T111">schriftlich</text:span><text:span text:style-name="T112"><text:s/></text:span><text:span text:style-name="T113">[oder durch Veröffentlichung im …]</text:span><text:span text:style-name="T114">*</text:span><text:span text:style-name="T115"><text:s/></text:span><text:span text:style-name="T116">einzuberufen.</text:span></text:p>
        </text:list-item>
        <text:list-item>
          <text:p text:style-name="P117">Insbesondere bestellt sie den Vorstand, nimmt dessen Berichte entgegen und befindet über seine Entlastung.</text:p>
        </text:list-item>
        <text:list-item>
          <text:p text:style-name="P118">Die Mitgliederversammlung wählt für … Jahre zwei Rechnungsprüfer.</text:p>
        </text:list-item>
        <text:list-item>
          <text:p text:style-name="P119">Delegierte zur Landesvertreterversammlung sind jährlich zu wählen. Ein entsprechendes Protokoll ist dem Landesvorstand unverzüglich vorzulegen.</text:p>
        </text:list-item>
        <text:list-item>
          <text:p text:style-name="P120">Gegebenenfalls sind Delegierte zur Kreisdelegiertenversammlung zu wählen.</text:p>
        </text:list-item>
        <text:list-item>
          <text:p text:style-name="P121">Zu Vorstandswahlen ist der Vorstand des Landesverbandes einzuladen.</text:p>
        </text:list-item>
        <text:list-item>
          <text:p text:style-name="P122"><text:span text:style-name="T123">Nach Versand<text:s/></text:span><text:span text:style-name="T124">[bzw. Veröffentlichung]</text:span><text:span text:style-name="T125">*</text:span><text:span text:style-name="T126"><text:s/></text:span><text:span text:style-name="T127">der Einladung zur Mitgliederversammlung können weitere auf die Tages</text:span><text:span text:style-name="T128">­ordnung gesetzte Gegenstände nur beraten werden.</text:span></text:p>
        </text:list-item>
        <text:list-item>
          <text:p text:style-name="P129">Bei Anträgen zur Satzungsänderung ist der vorgeschlagene Text in Gegenüberstellung zum bisherigen Text mit der Einladung zur Mitgliederversammlung bekannt zu geben. Be­schlüsse über Satzungsänderungen bedürfen einer Mehrheit von zwei Dritteln der abge­gebenen gültigen Stimmen.</text:p>
        </text:list-item>
      </text:list>
      <text:p text:style-name="P130"/>
      <text:p text:style-name="P131"><text:span text:style-name="T132">§ 12 Vorstand</text:span></text:p>
      <text:p text:style-name="P133"/>
      <text:list text:style-name="LFO13" text:continue-numbering="true">
        <text:list-item>
          <text:p text:style-name="P134">Der Vorstand setzt sich zusammen aus</text:p>
        </text:list-item>
      </text:list>
      <text:p text:style-name="P135"/>
      <text:list text:style-name="LFO4" text:continue-numbering="true">
        <text:list-item>
          <text:p text:style-name="P136">dem Vorsitzenden,</text:p>
        </text:list-item>
        <text:list-item>
          <text:p text:style-name="P137">dem stellvertretenden Vorsitzenden,</text:p>
        </text:list-item>
        <text:list-item>
          <text:p text:style-name="P138">dem Schatzmeister,</text:p>
        </text:list-item>
        <text:list-item>
          <text:p text:style-name="P139">dem Schriftführer und</text:p>
        </text:list-item>
        <text:list-item>
          <text:p text:style-name="P140">mindestens einem Beisitzer.</text:p>
        </text:list-item>
      </text:list>
      <text:p text:style-name="P141"/>
      <text:list text:style-name="LFO14" text:continue-numbering="true">
        <text:list-item>
          <text:p text:style-name="P142">Der Vorstand wird von der Mitgliederversammlung für die Dauer von … Jahren gewählt.</text:p>
        </text:list-item>
        <text:list-item>
          <text:p text:style-name="P143">Die Wahrnehmung eines Vorstandsamtes setzt die Mitgliedschaft im<text:s/>NABU (Naturschutz­bund Deutschland) e. V. voraus.</text:p>
        </text:list-item>
        <text:list-item>
          <text:p text:style-name="P144">Der Vorsitzende, der stellvertretende Vorsitzende und der Schatzmeister sind alleinvertre­tungsberechtigt, die Übrigen vertreten den Verein gemeinschaftlich.</text:p>
        </text:list-item>
        <text:list-item>
          <text:p text:style-name="P145">Der Vorstand ist bei Anwesenheit der Hälfte seiner<text:s/>im Amt befindlichen<text:s/>Mitglieder beschlussfähig. Die Mittei­lung einer Tagesordnung ist nicht erforderlich. In dringenden Fällen können Beschlüsse auch im schriftlichen Umlaufverfahren, telefonisch oder elektronisch gefasst werden.<text:s/>Diese Beschlüsse sind unwirksam, wenn zwei Mitglieder des Vorstandes dem Verfahren widersprechen.</text:p>
        </text:list-item>
        <text:list-item>
          <text:p text:style-name="P146">Bei Unterbesetzung bleibt der Vorstand beschlussfähig. Er bleibt nach Ablauf seiner Amts­zeit bis zur Wahl eines neuen Vorstandes im Amt.</text:p>
        </text:list-item>
        <text:list-item>
          <text:p text:style-name="P147">Der Vorstand führt die Geschäfte des Vereins und vollzieht die rechtswirksamen Be­schlüsse der Mitgliederversammlung.</text:p>
        </text:list-item>
        <text:list-item>
          <text:p text:style-name="P148">Der Vorstand beruft die Mitgliederversammlung und erstattet ihr Bericht.</text:p>
        </text:list-item>
      </text:list>
      <text:p text:style-name="P149"/>
      <text:p text:style-name="P150"><text:span text:style-name="T151">§ 13 Allgemeine Bestimmungen</text:span></text:p>
      <text:p text:style-name="P152"/>
      <text:list text:style-name="LFO18" text:continue-numbering="true">
        <text:list-item>
          <text:p text:style-name="P153">Wenn die Versammlung nichts anderes beschließt, bestimmt der Versammlungsleiter das Abstimmungs- und Wahlverfahren. Sammelabstimmungen, Blockwahlen und Stichwahlen<text:s/>sind zulässig. Es gilt die Mehr­heit der abgegebenen gültigen Stimmen. Geheime<text:s/>Be­schlussfassung<text:s/>kann mit einem Drittel der abgegebenen gültigen Stimmen beschlossen<text:s/><text:soft-page-break/>werden. Bei einmal wiederholter Stimmengleichheit ist ein Antrag abgelehnt.</text:p>
        </text:list-item>
        <text:list-item>
          <text:p text:style-name="P154">Über alle Sitzungen und Versammlungen sind Niederschriften mit Anwesenheitsliste anzu­fertigen, die vom Versammlungsleiter und vom Protokollführer zu unterzeichnen sind.</text:p>
        </text:list-item>
      </text:list>
      <text:p text:style-name="P155"/>
      <text:p text:style-name="P156"><text:span text:style-name="T157">§ 14 Auflösung</text:span></text:p>
      <text:p text:style-name="P158"/>
      <text:list text:style-name="LFO16" text:continue-numbering="true">
        <text:list-item>
          <text:p text:style-name="P159">Der Verein kann nur durch Beschluss einer ausdrücklich zu diesem Zweck mit einer Frist von … Wochen einberufenen Mitgliederversammlung aufgelöst werden.</text:p>
        </text:list-item>
        <text:list-item>
          <text:p text:style-name="P160">Der Auflösungsbeschluss bedarf einer Mehrheit von zwei Dritteln der abgegebenen gülti­gen Stimmen und der Zustimmung des Landesverbandes.</text:p>
        </text:list-item>
      </text:list>
      <text:p text:style-name="P161"/>
      <text:p text:style-name="P162"><text:span text:style-name="T163">§ 15 Vermögensbindung</text:span></text:p>
      <text:p text:style-name="P164"/>
      <text:p text:style-name="P165">Bei Auflösung des Vereins oder Wegfall seines steuerbegünstigten Zwecks fällt sein Vermö­gen an den<text:s/>NABU (Naturschutzbund Deutschland), Landesverband Saarland e. V., der es un­mittelbar und ausschließlich für gemeinnützige Zwecke zu verwenden hat.</text:p>
      <text:p text:style-name="P166"/>
      <text:p text:style-name="P167"><text:span text:style-name="T168">§ 16 Inkrafttreten</text:span></text:p>
      <text:p text:style-name="P169"/>
      <text:p text:style-name="P170">Diese Satzung tritt mit ihrer Beschlussfassung und der Zustimmung des Landesverbandes in Kraft.</text:p>
      <text:p text:style-name="P171"/>
      <text:p text:style-name="P172"/>
      <text:p text:style-name="P173">Beschlossen in der Mitgliederversammlung am … in …</text:p>
      <text:p text:style-name="P174"/>
      <text:p text:style-name="P175">(Unterschriften)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Anmerkung:</text:span></text:p>
      <text:p text:style-name="P196"/>
      <text:p text:style-name="P197"><text:span text:style-name="T198">Wo in dieser Satzung sprachlich die männliche Form gewählt wurde, ist selbstverständlich auch die weibliche Sprachform gemeint.</text:span></text:p>
      <text:p text:style-name="P199"/>
      <text:p text:style-name="P200"/>
      <text:p text:style-name="P201"><text:span text:style-name="T202">*</text:span><text:span text:style-name="T203">Die in eckige Klammern gesetzten Passagen der Mustersatzung gelten nur für NABU-Gruppen, die eingetragene Vereine sind</text:span><text:span text:style-name="T204"><text:s/>oder</text:span><text:span text:style-name="T205"><text:s/>werden wollen</text:span><text:span text:style-name="T206">,</text:span><text:span text:style-name="T207"><text:s/>bzw. sind optional</text:span><text:span text:style-name="T2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Nummerierungszeichen" style:display-name="Nummerierungszeichen" style:family="text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-asian="Arial Unicode MS" style:letter-kerning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-asian="Arial Unicode MS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2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1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3569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="0in" style:shadow="none"/>
    </style:style>
    <style:style style:name="T3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" style:parent-style-name="Kopfzeile" style:family="paragraph">
      <style:paragraph-properties fo:border-top="0.0069in solid #000000" fo:border-left="none" fo:border-bottom="none" fo:border-right="none" fo:padding="0in" style:shadow="none"/>
    </style:style>
    <style:style style:name="T7" style:parent-style-name="Absatz-Standardschriftart" style:family="text">
      <style:text-properties style:font-name="Arial" fo:font-size="10pt" style:font-size-asian="10pt" style:font-size-complex="10pt"/>
    </style:style>
    <style:style style:name="T8" style:parent-style-name="Absatz-Standardschriftart" style:family="text">
      <style:text-properties style:font-name="Arial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ustersatzung für NABU-Gruppen des NABU-Landesverbandes Saarland vom</text:span><text:span text:style-name="T4"><text:s/></text:span><text:span text:style-name="T5">02.05.2022</text:span></text:p>
      </style:header>
      <style:footer>
        <text:p text:style-name="P6"><text:span text:style-name="T7"><text:tab/></text:span><text:span text:style-name="T8"><text:tab/></text:span><text:span text:style-name="T9">Seite<text:s/></text:span><text:span text:style-name="T10"><text:page-number text:fixed="false">1</text:page-number></text:span><text:span text:style-name="T11"><text:s/>von<text:s/></text:span><text:span text:style-name="T1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delin Schmitt</meta:initial-creator>
    <dc:creator>Wendelin Schmitt</dc:creator>
    <meta:creation-date>2022-05-18T07:08:00Z</meta:creation-date>
    <dc:date>2022-05-18T07:08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166" meta:character-count="8502" meta:row-count="61" meta:non-whitespace-character-count="7353"/>
  </office:meta>
</office:document-meta>
</file>